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1308C47EFF097FAC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Times New Roman" fo:font-size="11pt" fo:letter-spacing="normal" style:rfc-language-tag="ca-ES-valencia" fo:language="ca" fo:country="ES" fo:font-style="normal" fo:font-weight="normal" officeooo:rsid="005b973f" officeooo:paragraph-rsid="00234d81" style:font-size-asian="11pt" style:font-weight-asian="normal" style:font-size-complex="11pt" style:font-weight-complex="normal"/>
    </style:style>
    <style:style style:name="P2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39dbd7" officeooo:paragraph-rsid="00234d81" style:font-size-asian="10pt" style:font-weight-asian="bold" style:font-size-complex="10pt" style:font-weight-complex="bold"/>
    </style:style>
    <style:style style:name="P3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39dbd7" officeooo:paragraph-rsid="00234d81" style:font-size-asian="10pt" style:font-weight-asian="bold" style:font-size-complex="10pt" style:font-weight-complex="bold"/>
    </style:style>
    <style:style style:name="P4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45b7c9" officeooo:paragraph-rsid="00234d81" style:font-size-asian="10pt" style:font-weight-asian="bold" style:font-size-complex="10pt" style:font-weight-complex="bold"/>
    </style:style>
    <style:style style:name="P5" style:family="paragraph" style:parent-style-name="Preformatted_20_Text_20__28_user_29_">
      <style:paragraph-properties fo:line-height="150%" fo:text-align="justify" style:justify-single-word="false" style:writing-mode="pag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45b7c9" officeooo:paragraph-rsid="00234d81" style:font-size-asian="10pt" style:font-weight-asian="bold" style:font-size-complex="10pt" style:font-weight-complex="bold"/>
    </style:style>
    <style:style style:name="P6" style:family="paragraph" style:parent-style-name="Preformatted_20_Text_20__28_user_29_">
      <style:paragraph-properties fo:line-height="150%" fo:text-align="center" style:justify-single-word="false" style:writing-mode="pag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3fd028" officeooo:paragraph-rsid="00234d81" style:font-size-asian="10pt" style:font-weight-asian="bold" style:font-size-complex="10pt" style:font-weight-complex="bold"/>
    </style:style>
    <style:style style:name="P7" style:family="paragraph" style:parent-style-name="Preformatted_20_Text_20__28_user_29_">
      <style:paragraph-properties fo:line-height="150%" fo:text-align="justify" style:justify-single-word="false" style:writing-mode="pag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201569" officeooo:paragraph-rsid="00234d81" style:font-size-asian="10pt" style:font-weight-asian="bold" style:font-size-complex="10pt" style:font-weight-complex="bold"/>
    </style:style>
    <style:style style:name="P8" style:family="paragraph" style:parent-style-name="Preformatted_20_Text_20__28_user_29_">
      <style:paragraph-properties fo:line-height="150%" fo:text-align="justify" style:justify-single-word="false" style:writing-mode="pag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bold" officeooo:rsid="00215fd4" officeooo:paragraph-rsid="00234d81" style:font-size-asian="10pt" style:font-weight-asian="bold" style:font-size-complex="10pt" style:font-weight-complex="bold"/>
    </style:style>
    <style:style style:name="P9" style:family="paragraph" style:parent-style-name="Preformatted_20_Text_20__28_user_29_">
      <style:paragraph-properties fo:line-height="115%"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379eb9" officeooo:paragraph-rsid="00234d81" style:font-size-asian="10pt" style:font-size-complex="10pt"/>
    </style:style>
    <style:style style:name="P10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3a5fde" officeooo:paragraph-rsid="00234d81" style:font-size-asian="10pt" style:font-size-complex="10pt"/>
    </style:style>
    <style:style style:name="P11" style:family="paragraph" style:parent-style-name="Preformatted_20_Text_20__28_user_29_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215fd4" officeooo:paragraph-rsid="00234d81" style:font-size-asian="10pt" style:font-size-complex="10pt"/>
    </style:style>
    <style:style style:name="P12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5b973f" officeooo:paragraph-rsid="00234d81" style:font-size-asian="10pt" style:font-weight-asian="normal" style:font-size-complex="10pt" style:font-weight-complex="normal"/>
    </style:style>
    <style:style style:name="P13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1fe0eb" officeooo:paragraph-rsid="00234d81" style:font-size-asian="10pt" style:font-weight-asian="normal" style:font-size-complex="10pt" style:font-weight-complex="normal"/>
    </style:style>
    <style:style style:name="P14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201569" officeooo:paragraph-rsid="002581c7" style:font-size-asian="10pt" style:font-weight-asian="normal" style:font-size-complex="10pt" style:font-weight-complex="normal"/>
    </style:style>
    <style:style style:name="P15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3ec6b3" officeooo:paragraph-rsid="00234d8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fo:language="es" fo:country="ES" fo:font-style="normal" fo:font-weight="normal" officeooo:rsid="001fe0eb" officeooo:paragraph-rsid="00234d81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Preformatted_20_Text_20__28_user_29_">
      <style:paragraph-properties fo:line-height="115%" fo:text-align="justify" style:justify-single-word="false"/>
      <style:text-properties style:use-window-font-color="true" loext:opacity="0%" style:font-name="Arial" fo:font-size="10pt" style:rfc-language-tag="ca-ES-valencia" fo:language="ca" fo:country="ES" officeooo:rsid="00379eb9" officeooo:paragraph-rsid="00234d81" style:font-size-asian="10pt" style:font-size-complex="10pt"/>
    </style:style>
    <style:style style:name="P18" style:family="paragraph" style:parent-style-name="Preformatted_20_Text_20__28_user_29_">
      <style:paragraph-properties fo:text-align="center" style:justify-single-word="false"/>
      <style:text-properties style:use-window-font-color="true" loext:opacity="0%" style:font-name="Arial" fo:font-size="10pt" style:rfc-language-tag="ca-ES-valencia" fo:language="ca" fo:country="ES" officeooo:rsid="0039dbd7" officeooo:paragraph-rsid="00234d8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style="normal" officeooo:rsid="00472144" officeooo:paragraph-rsid="00234d81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fo:font-style="normal" officeooo:rsid="00414c45" officeooo:paragraph-rsid="00234d81" style:font-size-asian="10pt" style:font-style-asian="normal" style:font-size-complex="10pt" style:font-style-complex="normal"/>
    </style:style>
    <style:style style:name="P21" style:family="paragraph" style:parent-style-name="Preformatted_20_Text_20__28_user_29_">
      <style:paragraph-properties fo:text-align="justify" style:justify-single-word="false"/>
      <style:text-properties style:font-name="Arial" fo:font-size="10pt" officeooo:paragraph-rsid="00284b5a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472144" officeooo:paragraph-rsid="00234d81" style:font-size-asian="10pt" style:font-style-asian="normal" style:font-size-complex="10pt" style:font-style-complex="normal"/>
    </style:style>
    <style:style style:name="P23" style:family="paragraph" style:parent-style-name="Preformatted_20_Text_20__28_user_29_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fo:font-weight="normal" officeooo:rsid="005b973f" officeooo:paragraph-rsid="00234d81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f67ec"/>
    </style:style>
    <style:style style:name="T3" style:family="text">
      <style:text-properties fo:font-variant="normal" fo:text-transform="none" fo:letter-spacing="normal" fo:font-style="normal" fo:font-weight="normal" officeooo:rsid="003ec6b3"/>
    </style:style>
    <style:style style:name="T4" style:family="text">
      <style:text-properties fo:font-variant="normal" fo:text-transform="none" fo:letter-spacing="normal" fo:font-style="normal" fo:font-weight="normal" officeooo:rsid="003814f9"/>
    </style:style>
    <style:style style:name="T5" style:family="text">
      <style:text-properties fo:font-variant="normal" fo:text-transform="none" fo:letter-spacing="normal" fo:font-style="normal" fo:font-weight="normal" officeooo:rsid="003fd028"/>
    </style:style>
    <style:style style:name="T6" style:family="text">
      <style:text-properties fo:font-variant="normal" fo:text-transform="none" fo:letter-spacing="normal" fo:font-style="normal" fo:font-weight="normal" officeooo:rsid="003a5fde"/>
    </style:style>
    <style:style style:name="T7" style:family="text">
      <style:text-properties fo:font-variant="normal" fo:text-transform="none" fo:letter-spacing="normal" fo:font-style="normal" fo:font-weight="normal" officeooo:rsid="00215fd4"/>
    </style:style>
    <style:style style:name="T8" style:family="text">
      <style:text-properties fo:font-variant="normal" fo:text-transform="none" fo:letter-spacing="normal" fo:font-style="normal" fo:font-weight="normal" officeooo:rsid="002cb262"/>
    </style:style>
    <style:style style:name="T9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01569" style:font-weight-asian="normal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6819" style:font-weight-asian="normal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7bf9c" style:font-weight-asian="normal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7bf9c" style:font-name-asian="Liberation Mono" style:font-weight-asian="normal" style:font-name-complex="Liberation Mono" style:font-weight-complex="normal"/>
    </style:style>
    <style:style style:name="T13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201569" style:font-weight-asian="normal" style:font-weight-complex="normal"/>
    </style:style>
    <style:style style:name="T14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2581c7" style:font-weight-asian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266819" style:font-weight-asian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397a4a" style:font-weight-asian="normal" style:font-weight-complex="normal"/>
    </style:style>
    <style:style style:name="T17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0967c0" style:font-weight-asian="normal" style:font-weight-complex="normal"/>
    </style:style>
    <style:style style:name="T18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2cd977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normal" officeooo:rsid="00266819" style:font-name-asian="Liberation Mono" style:font-weight-asian="normal" style:font-name-complex="Liberation Mono" style:font-weight-complex="normal"/>
    </style:style>
    <style:style style:name="T20" style:family="text">
      <style:text-properties fo:font-variant="normal" fo:text-transform="none" style:use-window-font-color="true" loext:opacity="0%" fo:letter-spacing="normal" style:rfc-language-tag="ca-ES-valencia" fo:language="ca" fo:country="ES" fo:font-style="normal" fo:font-weight="bold" officeooo:rsid="00201569" style:font-weight-asian="bold" style:font-weight-complex="bold"/>
    </style:style>
    <style:style style:name="T21" style:family="text">
      <style:text-properties officeooo:rsid="001f67ec"/>
    </style:style>
    <style:style style:name="T22" style:family="text">
      <style:text-properties officeooo:rsid="001fe0eb"/>
    </style:style>
    <style:style style:name="T23" style:family="text">
      <style:text-properties fo:language="es" fo:country="ES" officeooo:rsid="00689083"/>
    </style:style>
    <style:style style:name="T24" style:family="text">
      <style:text-properties fo:language="es" fo:country="ES" officeooo:rsid="0039fa98"/>
    </style:style>
    <style:style style:name="T25" style:family="text">
      <style:text-properties fo:language="es" fo:country="ES" officeooo:rsid="001fe0eb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officeooo:rsid="00689083"/>
    </style:style>
    <style:style style:name="T28" style:family="text">
      <style:text-properties style:use-window-font-color="true" loext:opacity="0%" officeooo:rsid="003ba5f6"/>
    </style:style>
    <style:style style:name="T29" style:family="text">
      <style:text-properties style:use-window-font-color="true" loext:opacity="0%" style:text-underline-style="none"/>
    </style:style>
    <style:style style:name="T30" style:family="text">
      <style:text-properties style:use-window-font-color="true" loext:opacity="0%" fo:language="es" fo:country="ES"/>
    </style:style>
    <style:style style:name="T31" style:family="text">
      <style:text-properties style:use-window-font-color="true" loext:opacity="0%" fo:language="es" fo:country="ES" officeooo:rsid="002581c7"/>
    </style:style>
    <style:style style:name="T32" style:family="text">
      <style:text-properties style:use-window-font-color="true" loext:opacity="0%" fo:language="es" fo:country="ES" officeooo:rsid="00266819"/>
    </style:style>
    <style:style style:name="T33" style:family="text">
      <style:text-properties officeooo:rsid="00201569"/>
    </style:style>
    <style:style style:name="T34" style:family="text">
      <style:text-properties fo:font-style="italic" officeooo:rsid="00201569" style:font-style-asian="italic" style:font-style-complex="italic"/>
    </style:style>
    <style:style style:name="T35" style:family="text">
      <style:text-properties fo:color="#000080" loext:opacity="100%" style:font-name="Arial" fo:font-size="10pt" fo:language="es" fo:country="ES" officeooo:rsid="001fe0eb" style:font-size-asian="10pt" style:font-size-complex="10pt"/>
    </style:style>
    <style:style style:name="T36" style:family="text">
      <style:text-properties fo:color="#ff0000" loext:opacity="100%" style:font-name="Arial" fo:font-size="10pt" fo:language="es" fo:country="ES" officeooo:rsid="001fe0eb" style:font-size-asian="10pt" style:font-style-asian="normal" style:font-size-complex="10pt" style:font-style-complex="normal"/>
    </style:style>
    <style:style style:name="T37" style:family="text">
      <style:text-properties officeooo:rsid="0024d5f7"/>
    </style:style>
    <style:style style:name="T38" style:family="text">
      <style:text-properties officeooo:rsid="002a579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484bff"/>
    </style:style>
    <style:style style:name="T41" style:family="text">
      <style:text-properties style:font-name="Arial" fo:font-size="10pt" officeooo:rsid="00201569" style:font-size-asian="10pt" style:font-size-complex="10pt"/>
    </style:style>
    <style:style style:name="T42" style:family="text">
      <style:text-properties style:font-name="Arial" fo:font-size="10pt" fo:language="es" fo:country="ES" officeooo:rsid="002a3e0c" style:font-size-asian="10pt" style:font-style-asian="normal" style:font-size-complex="10pt" style:font-style-complex="normal"/>
    </style:style>
    <style:style style:name="T43" style:family="text">
      <style:text-properties officeooo:rsid="002c5ae8"/>
    </style:style>
    <style:style style:name="T44" style:family="text">
      <style:text-properties officeooo:rsid="002cb262"/>
    </style:style>
    <style:style style:name="T45" style:family="text">
      <style:text-properties officeooo:rsid="002d8e4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XX</text:span><text:span text:style-name="T44">IX</text:span> CONCURS<text:span text:style-name="T22">O NACIONAL DE FOTOGRAFÍA «FOTOPETRER</text:span>» <text:span text:style-name="T22">202</text:span><text:span text:style-name="T44">4</text:span></text:p>
      <text:p text:style-name="P2"/>
      <text:p text:style-name="P6">FI<text:span text:style-name="T22">CH</text:span>A D<text:span text:style-name="T22">E </text:span>INSCRIPCIÓ<text:span text:style-name="T22">N</text:span></text:p>
      <text:p text:style-name="P6"/>
      <text:p text:style-name="P9">Nom<text:span text:style-name="T21">bre: </text:span>........................................................................................................ / D<text:span text:style-name="T21">NI/NIE: .................................</text:span></text:p>
      <text:p text:style-name="P9"><text:span text:style-name="T21">Domicilio:</text:span> ..........................................................................................................................................................</text:p>
      <text:p text:style-name="P9"><text:span text:style-name="T21">Código postal:</text:span> .................... / Població<text:span text:style-name="T21">n: </text:span>................................................... / <text:span text:style-name="T21">Provincia: ...................................</text:span></text:p>
      <text:p text:style-name="P17"><text:span text:style-name="T1">Tel</text:span><text:span text:style-name="T2">é</text:span><text:span text:style-name="T3">fon</text:span><text:span text:style-name="T2">o:</text:span><text:span text:style-name="T1"> ..................................................... / </text:span><text:span text:style-name="T4">Corre</text:span><text:span text:style-name="T2">o</text:span><text:span text:style-name="T1"> electr</text:span><text:span text:style-name="T2">ó</text:span><text:span text:style-name="T1">nic</text:span><text:span text:style-name="T2">o: </text:span><text:span text:style-name="T1">....................................................................</text:span></text:p>
      <text:p text:style-name="P3"/>
      <text:p text:style-name="P5">DECLARACIÓ<text:span text:style-name="T37">N</text:span> <text:span text:style-name="T22">RESPONSABLE:</text:span></text:p>
      <text:p text:style-name="P12">La persona <text:span text:style-name="T22">solicitante manifiesta estar interesada en participar en el XXI</text:span><text:span text:style-name="T45">X</text:span><text:span text:style-name="T22"> Concurso Nacional de Fotografía «FotoPetrer» 202</text:span><text:span text:style-name="T44">4</text:span><text:span text:style-name="T22">, convocado por el Ayuntamiento de Petrer, declarando bajo su responsabilidad:</text:span></text:p>
      <text:p text:style-name="P19"><text:span text:style-name="T23">- Q</text:span><text:span text:style-name="T24">ue la</text:span><text:span text:style-name="T23">s</text:span><text:span text:style-name="T24"> obra</text:span><text:span text:style-name="T23">s que presenta al </text:span><text:span text:style-name="T25">concurso</text:span><text:span text:style-name="T23"> son originales y no han sido premiadas en ningún otro certamen o </text:span><text:span text:style-name="T25">concurso </text:span><text:span text:style-name="T23">con anterioridad.</text:span></text:p>
      <text:p text:style-name="P19"><text:span text:style-name="T23">- Que se encuentra </text:span>al corriente en el cumplimiento de las obligaciones tributarias <text:span text:style-name="T39">con el Ayuntamiento de </text:span><text:span text:style-name="T40">Petrer, </text:span>con la Administración General del Estado<text:span text:style-name="T39"> </text:span>y con la Seguridad Social.</text:p>
      <text:p text:style-name="P22"><text:span text:style-name="T27">- Que </text:span><text:span text:style-name="T26">no </text:span><text:span text:style-name="T27">se </text:span><text:span text:style-name="T26">enc</text:span><text:span text:style-name="T28">ue</text:span><text:span text:style-name="T26">ntra incurso e</text:span>n ninguna de las circunstancias de prohibición para obtener la condición de beneficiario de ayuda o su<text:span text:style-name="T26">bvención, previstas en el artículo 13 de la Ley 38/2003, de 17 de noviembre, General de Subvencione</text:span><text:span text:style-name="T29">s.</text:span></text:p>
      <text:p text:style-name="P20">- Que autoriza al Ayuntamiento de Petrer para que obtenga de forma directa la acreditación de estar al corriente con sus obligaciones tributarias y con la Seguridad Social a través de certificados telemáticos.</text:p>
      <text:p text:style-name="P16">- Que ha leído, conoce y acepta las bases reguladoras de la convocatoria del concurso.</text:p>
      <text:p text:style-name="P4"/>
      <text:p text:style-name="P7">SOLICITUD:</text:p>
      <text:p text:style-name="P12"><text:span text:style-name="T33">Que solicita ser admitido en la convocatoria del </text:span><text:span text:style-name="T22">XX</text:span><text:span text:style-name="T44">IX</text:span><text:span text:style-name="T22"> Concurso Nacional de Fotografía «FotoPetrer» 202</text:span><text:span text:style-name="T44">4</text:span><text:span text:style-name="T22">, convocado por el Ayuntamiento de Petrer, </text:span><text:span text:style-name="T33">autorizando a dicho ayuntamiento para que obtenga de forma directa la acreditación de estar al corriente con sus obligaciones tributarias y con la Seguridad Social</text:span><text:span text:style-name="T22"> </text:span><text:span text:style-name="T33">a través de certificados telemáticos.</text:span></text:p>
      <text:p text:style-name="P13"/>
      <text:p text:style-name="P5"><text:span text:style-name="T33">DOCUMENTACIÓN APORTADA (</text:span><text:span text:style-name="T34">Marcar con X</text:span><text:span text:style-name="T33">):</text:span></text:p>
      <text:p text:style-name="P14">__ Fotocopia DNI/NIE.</text:p>
      <text:p text:style-name="P21"><text:span text:style-name="T13">__ </text:span><text:span text:style-name="T15">Archivo digital con</text:span><text:span text:style-name="T13"> las obras fotográficas presentadas </text:span><text:span text:style-name="T15">a </text:span><text:span text:style-name="T13">concurso </text:span><text:span text:style-name="T19">en</text:span><text:span text:style-name="T13"> las siguientes modalidades: </text:span><text:span text:style-name="T20">Colección:</text:span><text:span text:style-name="T13"> ...... / </text:span><text:span text:style-name="T20">Libre:</text:span><text:span text:style-name="T13"> ...... / </text:span><text:span text:style-name="T20">Local:</text:span><text:span text:style-name="T13"> ......, </text:span><text:span text:style-name="T15">así como un sobre con las obras originales</text:span><text:span text:style-name="T13"> </text:span><text:span text:style-name="T14">y p</text:span><text:span text:style-name="T13">lica cerrada con los datos personales, </text:span><text:span text:style-name="T15">remitido por correo postal </text:span><text:span text:style-name="T14">a la siguiente dirección: </text:span><text:span text:style-name="T16">X</text:span><text:span text:style-name="T18">I</text:span><text:span text:style-name="T16">X </text:span><text:span text:style-name="T14">Concurso Nacional de Fotografía «</text:span><text:span text:style-name="T17">FotoPetrer» 202</text:span><text:span text:style-name="T18">4</text:span><text:span text:style-name="T17"> <text:s/>- <text:s/></text:span><text:span text:style-name="T30">Ayuntamiento de Petrer </text:span><text:span text:style-name="T31">(Concejalía de Cultura y Patrimonio) <text:s/>- <text:s/></text:span><text:span text:style-name="T32">C/ </text:span><text:span text:style-name="T30">Plaça de Baix, 1 <text:s/>- <text:s/></text:span><text:span text:style-name="T9">03610 Petrer (Alicante), </text:span><text:span text:style-name="T10">antes de la fecha de </text:span><text:span text:style-name="T11">finalización del </text:span><text:span text:style-name="T12">plazo de presentación de solicitudes</text:span><text:span text:style-name="T9">.</text:span></text:p>
      <text:p text:style-name="P14"/>
      <text:p text:style-name="P7">INFORMACIÓN:</text:p>
      <text:p text:style-name="P1"><text:span text:style-name="T41">El texto íntegro de las bases reguladoras del concurso y la información sobre protección de datos personales se puede consultar </text:span><text:span text:style-name="T42">en la web: </text:span><text:a xlink:type="simple" xlink:href="https://petrer.es/" text:style-name="Internet_20_link" text:visited-style-name="Visited_20_Internet_20_Link"><text:span text:style-name="T35">https://petrer.es</text:span></text:a><text:span text:style-name="T36"> </text:span></text:p>
      <text:p text:style-name="P4"/>
      <text:p text:style-name="P18"><text:span text:style-name="T1">Petrer, </text:span><text:span text:style-name="T5">a ......... de .................................... de </text:span><text:span text:style-name="T6">20</text:span><text:span text:style-name="T7">2</text:span><text:span text:style-name="T8">4</text:span></text:p>
      <text:p text:style-name="P10"/>
      <text:p text:style-name="P10"/>
      <text:p text:style-name="P10"/>
      <text:p text:style-name="P10"/>
      <text:p text:style-name="P10"/>
      <text:p text:style-name="P11">Firma del solicitante</text:p>
      <text:p text:style-name="P15"/>
      <text:p text:style-name="P15"/>
      <text:p text:style-name="P15"/>
      <text:p text:style-name="P8">ILMA. SRA. ALCALDESA-PRESIDENTA DEL AYUNTAMIENTO DE PETR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es" fo:country="ES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-2cm" svg:y="-1.344cm" svg:width="21.001cm" svg:height="2.328cm" draw:z-index="0"><draw:image xlink:href="Pictures/10000000000009B00000011308C47EFF097FAC8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7T20:07:35.442000000</meta:creation-date>
    <meta:editing-duration>PT3H26M3S</meta:editing-duration>
    <meta:editing-cycles>14</meta:editing-cycles>
    <meta:generator>LibreOffice/7.4.7.2$Windows_X86_64 LibreOffice_project/723314e595e8007d3cf785c16538505a1c878ca5</meta:generator>
    <dc:title>Ayuntamiento</dc:title>
    <dc:date>2024-05-24T08:45:18.136000000</dc:date>
    <meta:document-statistic meta:table-count="0" meta:image-count="1" meta:object-count="0" meta:page-count="1" meta:paragraph-count="23" meta:word-count="385" meta:character-count="3034" meta:non-whitespace-character-count="2665"/>
    <meta:template xlink:type="simple" xlink:actuate="onRequest" xlink:title="Ayuntamiento" xlink:href="file:///D:/Documentos/Activitats/Concursos/Foto%20Petrer/AppData/Roaming/LibreOffice/4/user/template/Ayuntamiento1.ott" meta:date="2021-06-17T20:07:34.881000000"/>
  </office:meta>
</office:document-meta>
</file>